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25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3</text:p>
          </table:table-cell>
          <table:covered-table-cell/>
          <table:table-cell office:value-type="float" office:value="386890" table:style-name="ce20">
            <text:p>38689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05:1080</text:p>
          </table:table-cell>
          <table:covered-table-cell/>
          <table:table-cell office:value-type="float" office:value="61928.86" table:style-name="ce20">
            <text:p>61928,8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7005001:1317</text:p>
          </table:table-cell>
          <table:covered-table-cell/>
          <table:table-cell office:value-type="float" office:value="61064.639999999999" table:style-name="ce20">
            <text:p>61064,6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102014:340</text:p>
          </table:table-cell>
          <table:covered-table-cell/>
          <table:table-cell office:value-type="float" office:value="9561.49" table:style-name="ce20">
            <text:p>9561,4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31</text:p>
          </table:table-cell>
          <table:covered-table-cell/>
          <table:table-cell office:value-type="float" office:value="117593.65" table:style-name="ce20">
            <text:p>117593,6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6000007:190</text:p>
          </table:table-cell>
          <table:covered-table-cell/>
          <table:table-cell office:value-type="float" office:value="54712.71" table:style-name="ce20">
            <text:p>54712,7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000007:191</text:p>
          </table:table-cell>
          <table:covered-table-cell/>
          <table:table-cell office:value-type="float" office:value="53309.82" table:style-name="ce20">
            <text:p>53309,8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600003:1802</text:p>
          </table:table-cell>
          <table:covered-table-cell/>
          <table:table-cell office:value-type="float" office:value="20859.7" table:style-name="ce20">
            <text:p>20859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1800005:317</text:p>
          </table:table-cell>
          <table:covered-table-cell/>
          <table:table-cell office:value-type="float" office:value="25313.200000000001" table:style-name="ce20">
            <text:p>25313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2200006:347</text:p>
          </table:table-cell>
          <table:covered-table-cell/>
          <table:table-cell office:value-type="float" office:value="5707.1" table:style-name="ce20">
            <text:p>5707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2300008:263</text:p>
          </table:table-cell>
          <table:covered-table-cell/>
          <table:table-cell office:value-type="float" office:value="6596.63" table:style-name="ce20">
            <text:p>6596,6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3100009:416</text:p>
          </table:table-cell>
          <table:covered-table-cell/>
          <table:table-cell office:value-type="float" office:value="14912.1" table:style-name="ce20">
            <text:p>14912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3300018:459</text:p>
          </table:table-cell>
          <table:covered-table-cell/>
          <table:table-cell office:value-type="float" office:value="57760.12" table:style-name="ce20">
            <text:p>57760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4300010:479</text:p>
          </table:table-cell>
          <table:covered-table-cell/>
          <table:table-cell office:value-type="float" office:value="10738.7" table:style-name="ce20">
            <text:p>10738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4300014:383</text:p>
          </table:table-cell>
          <table:covered-table-cell/>
          <table:table-cell office:value-type="float" office:value="28994.49" table:style-name="ce20">
            <text:p>28994,4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5400007:434</text:p>
          </table:table-cell>
          <table:covered-table-cell/>
          <table:table-cell office:value-type="float" office:value="10738.7" table:style-name="ce20">
            <text:p>10738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5400013:547</text:p>
          </table:table-cell>
          <table:covered-table-cell/>
          <table:table-cell office:value-type="float" office:value="8437.5499999999993" table:style-name="ce20">
            <text:p>8437,5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6000018:611</text:p>
          </table:table-cell>
          <table:covered-table-cell/>
          <table:table-cell office:value-type="float" office:value="17258.849999999999" table:style-name="ce20">
            <text:p>17258,8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6000018:612</text:p>
          </table:table-cell>
          <table:covered-table-cell/>
          <table:table-cell office:value-type="float" office:value="1266.56" table:style-name="ce20">
            <text:p>1266,5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6000018:613</text:p>
          </table:table-cell>
          <table:covered-table-cell/>
          <table:table-cell office:value-type="float" office:value="690.85" table:style-name="ce20">
            <text:p>690,8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6000018:614</text:p>
          </table:table-cell>
          <table:covered-table-cell/>
          <table:table-cell office:value-type="float" office:value="1453.4" table:style-name="ce20">
            <text:p>1453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1:3804003:879</text:p>
          </table:table-cell>
          <table:covered-table-cell/>
          <table:table-cell office:value-type="float" office:value="26668.2" table:style-name="ce20">
            <text:p>26668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4:0502026:5868</text:p>
          </table:table-cell>
          <table:covered-table-cell/>
          <table:table-cell office:value-type="float" office:value="266954.3" table:style-name="ce22">
            <text:p>266954,3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3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000000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000000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0000000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00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0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0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0000000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0000000:7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7:00122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7:00127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00127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7:019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7:02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760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5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5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BFA474A1A1A885C5216501CC59423276C0F3CF81518A1AA2BEFF71D1F4B3E8BE852EC9AD8454668A36D341BFEBCEC30CC25AA5A9D737816D96502824F2FDB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1:11:30Z</meta:creation-date>
    <dc:date>2024-05-29T11:11:30Z</dc:date>
  </office:meta>
</office:document-meta>
</file>